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803cm" style:rel-column-width="2156*"/>
    </style:style>
    <style:style style:name="Tabella1.B" style:family="table-column">
      <style:table-column-properties style:column-width="13.197cm" style:rel-column-width="7482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alibri Light1" officeooo:rsid="001945eb" officeooo:paragraph-rsid="001945eb"/>
    </style:style>
    <style:style style:name="P2" style:family="paragraph" style:parent-style-name="Standard">
      <style:text-properties style:font-name="Calibri Light1" officeooo:rsid="001945eb" officeooo:paragraph-rsid="001b3ec5"/>
    </style:style>
    <style:style style:name="P3" style:family="paragraph" style:parent-style-name="Standard">
      <style:text-properties style:font-name="Calibri Light1" officeooo:rsid="001b3ec5" officeooo:paragraph-rsid="001b3ec5"/>
    </style:style>
    <style:style style:name="P4" style:family="paragraph" style:parent-style-name="Standard">
      <style:paragraph-properties fo:text-align="center" style:justify-single-word="false"/>
      <style:text-properties style:font-name="Calibri Light1" fo:font-weight="bold" officeooo:rsid="001945eb" officeooo:paragraph-rsid="001b3ec5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 Light" officeooo:rsid="000104c4" officeooo:paragraph-rsid="001b3ec5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weight="bold" officeooo:rsid="0005d22e" officeooo:paragraph-rsid="001b3ec5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weight="bold" officeooo:rsid="001b3ec5" officeooo:paragraph-rsid="001b3ec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 Light" officeooo:rsid="001b3ec5" officeooo:paragraph-rsid="001b3ec5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1" fo:font-size="12pt" fo:font-style="normal" fo:text-shadow="none" style:text-underline-style="none" fo:font-weight="normal" officeooo:rsid="001945eb" officeooo:paragraph-rsid="00194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104c4"/>
    </style:style>
    <style:style style:name="T2" style:family="text">
      <style:text-properties officeooo:rsid="001b3ec5"/>
    </style:style>
    <style:style style:name="T3" style:family="text">
      <style:text-properties officeooo:rsid="0005d2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Al Sindaco </text:p>
      <text:p text:style-name="P1"><text:tab/><text:tab/><text:tab/><text:tab/><text:tab/><text:tab/><text:tab/>del Comune di………………………………</text:p>
      <text:p text:style-name="P1"/>
      <text:p text:style-name="P1"/>
      <text:p text:style-name="P1"/>
      <text:p text:style-name="P1">Oggetto: Bando <text:span text:style-name="T2">regionale </text:span><text:s/>“Giovani e generattività” candidatura per <text:span text:style-name="T2">far parte del</text:span> gruppo informale <text:span text:style-name="T2">di giovani a sostegno della nuova progettazione</text:span></text:p>
      <text:p text:style-name="P1"/>
      <text:p text:style-name="P1">Il/<text:span text:style-name="T2">la</text:span> sottoscritto/<text:span text:style-name="T2">a</text:span></text:p>
      <text:p text:style-name="P1"/>
      <table:table table:name="Tabella1" table:style-name="Tabella1" table:template-name="Default Style">
        <table:table-column table:style-name="Tabella1.A"/>
        <table:table-column table:style-name="Tabella1.B"/>
        <table:table-row>
          <table:table-cell table:style-name="Tabella1.A1" office:value-type="string">
            <text:p text:style-name="P9">Nome</text:p>
          </table:table-cell>
          <table:table-cell table:style-name="Tabella1.B1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9">Cognome </text:p>
          </table:table-cell>
          <table:table-cell table:style-name="Tabella1.B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9">Luogo di nascita </text:p>
          </table:table-cell>
          <table:table-cell table:style-name="Tabella1.B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9">Data di nascita </text:p>
          </table:table-cell>
          <table:table-cell table:style-name="Tabella1.B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9">Residente a </text:p>
          </table:table-cell>
          <table:table-cell table:style-name="Tabella1.B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9">Indirizzo</text:p>
          </table:table-cell>
          <table:table-cell table:style-name="Tabella1.B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9">C.F. </text:p>
          </table:table-cell>
          <table:table-cell table:style-name="Tabella1.B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9">Telefono</text:p>
          </table:table-cell>
          <table:table-cell table:style-name="Tabella1.B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9">email</text:p>
          </table:table-cell>
          <table:table-cell table:style-name="Tabella1.B2" office:value-type="string">
            <text:p text:style-name="P10"/>
          </table:table-cell>
        </table:table-row>
      </table:table>
      <text:p text:style-name="P1"/>
      <text:p text:style-name="P4">Manifesta </text:p>
      <text:p text:style-name="P2">la propria candidatura per far parte <text:span text:style-name="T1"><text:s/>gruppo informale sovracomunale con la funzione di affiancare a titolo gratuito le amministrazioni comunali nella ideazione, progettazione e gestione di progetti da elaborare ai sensi del bando regionale “Giovani e generattività”.</text:span></text:p>
      <text:p text:style-name="P2"/>
      <text:p text:style-name="P3">A tal fine si impegna:</text:p>
      <text:p text:style-name="P5"><text:span text:style-name="T2">1. a </text:span>partecipa<text:span text:style-name="T2">re</text:span> a<text:span text:style-name="T2">i</text:span> due incontri di progettazione in collaborazione con i referenti delle amministrazioni comunali aderenti al bando regionale <text:span text:style-name="T2">in programma</text:span> nel mese di giugno 2023 <text:span text:style-name="T2">di cui il primo in programma è convocato per <text:s/></text:span><text:span text:style-name="T3">il giorno: </text:span></text:p>
      <text:p text:style-name="P6"><text:tab/><text:tab/>lunedì 19 giugno ore 18.30 </text:p>
      <text:p text:style-name="P6"><text:tab/><text:tab/>presso la sede dei Servizi Sociali <text:span text:style-name="T2">d</text:span>el Comune di Monselice, </text:p>
      <text:p text:style-name="P6"><text:tab/><text:tab/>in Via Santo Stefano Superiore n.35. </text:p>
      <text:p text:style-name="P5"><text:span text:style-name="T2">2. </text:span><text:s text:c="2"/><text:span text:style-name="T2">a fornire il proprio </text:span>supporto durante la realizzazione delle attività progettuali nel corso del 2024.</text:p>
      <text:p text:style-name="P5"/>
      <text:p text:style-name="P7">Allega alla presente candidatura copia: </text:p>
      <text:p text:style-name="P8">- del proprio documento di identità in corso di validità </text:p>
      <text:p text:style-name="P8">- del proprio curriculum vitae.</text:p>
      <text:p text:style-name="P8"/>
      <text:p text:style-name="P8"/>
      <text:p text:style-name="P8">In fede</text:p>
      <text:p text:style-name="P8"/>
      <text:p text:style-name="P8">Luogo e data <text:tab/><text:tab/><text:tab/><text:tab/><text:tab/>Firma leggibil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30T15:42:24.378000000</meta:creation-date>
    <dc:date>2023-05-30T15:58:15.066000000</dc:date>
    <meta:editing-duration>PT15M50S</meta:editing-duration>
    <meta:editing-cycles>2</meta:editing-cycles>
    <meta:generator>LibreOffice/7.5.1.2$Windows_X86_64 LibreOffice_project/fcbaee479e84c6cd81291587d2ee68cba099e129</meta:generator>
    <meta:document-statistic meta:table-count="1" meta:image-count="0" meta:object-count="0" meta:page-count="1" meta:paragraph-count="26" meta:word-count="186" meta:character-count="1241" meta:non-whitespace-character-count="1037"/>
  </office:meta>
</office:document-meta>
</file>