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04c4" officeooo:paragraph-rsid="000104c4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weight="bold" officeooo:rsid="0005d22e" officeooo:paragraph-rsid="0005d22e" style:font-weight-asian="bold" style:font-weight-complex="bold"/>
    </style:style>
    <style:style style:name="P3" style:family="paragraph" style:parent-style-name="Standard">
      <style:text-properties style:font-name="Calibri Light" officeooo:rsid="000104c4" officeooo:paragraph-rsid="000104c4"/>
    </style:style>
    <style:style style:name="P4" style:family="paragraph" style:parent-style-name="Standard">
      <style:paragraph-properties fo:text-align="justify" style:justify-single-word="false"/>
      <style:text-properties style:font-name="Calibri Light" officeooo:rsid="000104c4" officeooo:paragraph-rsid="000104c4"/>
    </style:style>
    <style:style style:name="P5" style:family="paragraph" style:parent-style-name="Standard">
      <style:paragraph-properties fo:text-align="justify" style:justify-single-word="false"/>
      <style:text-properties style:font-name="Calibri Light" officeooo:rsid="0005d22e" officeooo:paragraph-rsid="000104c4"/>
    </style:style>
    <style:style style:name="P6" style:family="paragraph" style:parent-style-name="Standard">
      <style:paragraph-properties fo:text-align="justify" style:justify-single-word="false"/>
      <style:text-properties style:font-name="Calibri Light" officeooo:rsid="0005d22e" officeooo:paragraph-rsid="0005d22e"/>
    </style:style>
    <style:style style:name="P7" style:family="paragraph" style:parent-style-name="Standard">
      <style:paragraph-properties fo:text-align="justify" style:justify-single-word="false"/>
      <style:text-properties style:font-name="Calibri Light" officeooo:rsid="000104c4" officeooo:paragraph-rsid="0007a2ed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fo:font-style="normal" fo:font-weight="normal" officeooo:rsid="001efd81" officeooo:paragraph-rsid="0007a2e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" fo:font-size="11pt" fo:font-style="normal" fo:font-weight="normal" officeooo:rsid="001efd81" officeooo:paragraph-rsid="0007a2ed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" fo:font-size="11pt" fo:font-style="normal" fo:font-weight="normal" officeooo:paragraph-rsid="0007a2e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size="18pt" fo:font-weight="bold" officeooo:rsid="000104c4" officeooo:paragraph-rsid="000104c4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 Light" fo:font-size="18pt" fo:font-weight="bold" officeooo:rsid="000104c4" officeooo:paragraph-rsid="0007a2ed" style:font-size-asian="18pt" style:font-weight-asian="bold" style:font-size-complex="18pt" style:font-weight-complex="bold"/>
    </style:style>
    <style:style style:name="T1" style:family="text">
      <style:text-properties officeooo:rsid="000106f6"/>
    </style:style>
    <style:style style:name="T2" style:family="text">
      <style:text-properties officeooo:rsid="0005d22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7a2ed"/>
    </style:style>
    <style:style style:name="T5" style:family="text">
      <style:text-properties fo:font-size="11pt" fo:font-style="normal" fo:font-weight="normal" officeooo:rsid="001efd8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officeooo:rsid="001efd81"/>
    </style:style>
    <style:style style:name="T7" style:family="text">
      <style:text-properties officeooo:rsid="002312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Giovani e generattività </text:p>
      <text:p text:style-name="P12">Avviso per la candidatura di giovani dai 18 ai 35 anni </text:p>
      <text:p text:style-name="P12">per la progettazione di attività ed interventi di politiche giovanili </text:p>
      <text:p text:style-name="P12">da realizzare nel 2024</text:p>
      <text:p text:style-name="P3"/>
      <text:p text:style-name="P4"/>
      <text:p text:style-name="P7">Sono aperte le candidature <text:span text:style-name="T2">per la composizione di un gruppo informale </text:span>di giovani dai 18 ai 35 anni residenti nei comuni <text:s/><text:span text:style-name="T4">di <text:tab/><text:tab/></text:span><text:span text:style-name="T5">AGNA</text:span></text:p>
      <text:p text:style-name="P10"><text:tab/><text:tab/><text:tab/><text:tab/><text:tab/><text:span text:style-name="T6">ANGUILLARA VENETA </text:span></text:p>
      <text:p text:style-name="P9"><text:tab/><text:tab/><text:tab/><text:tab/><text:tab/>BAONE</text:p>
      <text:p text:style-name="P9"><text:tab/><text:tab/><text:tab/><text:tab/><text:tab/>BAGNOLI <text:span text:style-name="T7">DI SOPRA</text:span></text:p>
      <text:p text:style-name="P9"><text:tab/><text:tab/><text:tab/><text:tab/><text:tab/>BATTAGLIA TERME</text:p>
      <text:p text:style-name="P9"><text:tab/><text:tab/><text:tab/><text:tab/><text:tab/>BORGO VENETO</text:p>
      <text:p text:style-name="P9"><text:tab/><text:tab/><text:tab/><text:tab/><text:tab/>BOVOLENTA</text:p>
      <text:p text:style-name="P9"><text:tab/><text:tab/><text:tab/><text:tab/><text:tab/>CARTURA</text:p>
      <text:p text:style-name="P9"><text:tab/><text:tab/><text:tab/><text:tab/><text:tab/>CASTELBALDO</text:p>
      <text:p text:style-name="P9"><text:tab/><text:tab/><text:tab/><text:tab/><text:tab/>CONSELVE</text:p>
      <text:p text:style-name="P9"><text:tab/><text:tab/><text:tab/><text:tab/><text:tab/>ESTE</text:p>
      <text:p text:style-name="P9"><text:tab/><text:tab/><text:tab/><text:tab/><text:tab/>GALZIGNANO TERME</text:p>
      <text:p text:style-name="P9"><text:tab/><text:tab/><text:tab/><text:tab/><text:tab/>GRANZE</text:p>
      <text:p text:style-name="P9"><text:tab/><text:tab/><text:tab/><text:tab/><text:tab/>MERLARA</text:p>
      <text:p text:style-name="P9"><text:tab/><text:tab/><text:tab/><text:tab/><text:tab/><text:span text:style-name="T4">MONSELICE</text:span></text:p>
      <text:p text:style-name="P9"><text:tab/><text:tab/><text:tab/><text:tab/><text:tab/>MONTAGNANA</text:p>
      <text:p text:style-name="P8"><text:tab/><text:tab/><text:tab/><text:tab/><text:tab/>TRIBANO </text:p>
      <text:p text:style-name="P7"/>
      <text:p text:style-name="P7">aderenti alla nuova progettazione di attività ed interventi rivolti ai giovani ai sensi del bando regionale “Giovani e Generattività” da realizzare nei territori comunali nel corso del 2024.</text:p>
      <text:p text:style-name="P4"/>
      <text:p text:style-name="P4">I giovani candidati costituiranno un gruppo informale sovracomunale con la funzione di affiancare a titolo gratuito le amministrazioni comunali nella ideazione, progettazione e gestione di progetti da elaborare ai sensi del bando regionale “Giovani e generattività”.</text:p>
      <text:p text:style-name="P4">Ogni componente potrà contribuire portando nel gruppo di lavoro le istanze giovanili e le prassi locali a cui dare riscontro ed implementazione a favore dei giovani dei diversi territori. </text:p>
      <text:p text:style-name="P4"/>
      <text:p text:style-name="P4">L’impegno richiesto a ciascun giovane consiste:</text:p>
      <text:p text:style-name="P4">- nella partecipazione a due incontri di progettazione in collaborazione con i referenti delle amministrazioni comunali aderenti al bando regionale da realizzare nel mese di giugno 2023;</text:p>
      <text:p text:style-name="P4">- nel coordinamento e supporto durante la realizzazione delle attività progettuali nel corso del 2024.</text:p>
      <text:p text:style-name="P4"/>
      <text:p text:style-name="P6">Il <text:span text:style-name="T3">primo incontro del gruppo informale</text:span> composto da tutti i giovani che avranno manifestato la propria candidatura è programmato il giorno: </text:p>
      <text:p text:style-name="P2">lunedì 19 giugno ore 18.30 presso la sede dei Servizi Sociali del Comune di Monselice, in Via Santo Stefano Superiore n.35. </text:p>
      <text:p text:style-name="P6"/>
      <text:p text:style-name="P4">Mandare la propria candidatura entro il <text:span text:style-name="T2">15 </text:span>giugno 2023 al proprio comun<text:span text:style-name="T1">e </text:span><text:span text:style-name="T2">di residenza</text:span><text:span text:style-name="T1"> compilando l’apposito modulo allegato. </text:span></text:p>
      <text:p text:style-name="P5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3:14:30.983000000</meta:creation-date>
    <dc:date>2023-06-05T12:18:25.251000000</dc:date>
    <meta:editing-duration>PT4H42M49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30" meta:word-count="274" meta:character-count="1909" meta:non-whitespace-character-count="1573"/>
  </office:meta>
</office:document-meta>
</file>